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375in" fo:text-indent="0.4673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list-style-name="LFO19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9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20" style:family="paragraph">
      <style:paragraph-properties style:punctuation-wrap="simple" style:snap-to-layout-grid="false" fo:text-align="justify" fo:line-height="0.2916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9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9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9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9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list-style-name="LFO21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2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2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2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1.2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1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1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1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1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1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2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7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1.522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list-style-name="LFO28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list-style-name="LFO28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list-style-name="LFO19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1.4534in"/>
    </style:style>
    <style:style style:name="TableColumn109" style:family="table-column">
      <style:table-column-properties style:column-width="2.8548in"/>
    </style:style>
    <style:style style:name="TableColumn110" style:family="table-column">
      <style:table-column-properties style:column-width="2.5027in"/>
    </style:style>
    <style:style style:name="Table107" style:family="table">
      <style:table-properties style:width="6.8111in" fo:margin-left="0in" table:align="center"/>
    </style:style>
    <style:style style:name="TableRow111" style:family="table-row">
      <style:table-row-properties style:min-row-height="0.2652in"/>
    </style:style>
    <style:style style:name="TableCell11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2958in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958in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958in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58in"/>
    </style:style>
    <style:style style:name="TableCell1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958in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652in"/>
    </style:style>
    <style:style style:name="TableCell17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3416in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423in"/>
    </style:style>
    <style:style style:name="TableCell2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416in"/>
    </style:style>
    <style:style style:name="TableCell2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423in"/>
    </style:style>
    <style:style style:name="TableCell2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958in"/>
    </style:style>
    <style:style style:name="TableCell2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9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清單段落" style:list-style-name="LFO29" style:family="paragraph">
      <style:paragraph-properties style:snap-to-layout-grid="false" fo:text-align="justify" style:vertical-align="auto" fo:line-height="0.3055in">
        <style:tab-stops>
          <style:tab-stop style:type="left" style:position="-1.6437in"/>
          <style:tab-stop style:type="left" style:position="-1.4472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29" style:family="paragraph">
      <style:paragraph-properties style:snap-to-layout-grid="false" fo:text-align="justify" style:vertical-align="auto" fo:line-height="0.3055in">
        <style:tab-stops>
          <style:tab-stop style:type="left" style:position="-1.6437in"/>
          <style:tab-stop style:type="left" style:position="-1.4472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清單段落" style:list-style-name="LFO29" style:family="paragraph">
      <style:paragraph-properties style:snap-to-layout-grid="false" fo:text-align="justify" style:vertical-align="auto" fo:line-height="0.3055in">
        <style:tab-stops>
          <style:tab-stop style:type="left" style:position="-1.6437in"/>
          <style:tab-stop style:type="left" style:position="-1.4472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1" style:parent-style-name="清單段落" style:list-style-name="LFO29" style:family="paragraph">
      <style:paragraph-properties style:snap-to-layout-grid="false" fo:text-align="justify" style:vertical-align="auto" fo:line-height="0.3055in">
        <style:tab-stops>
          <style:tab-stop style:type="left" style:position="-1.6437in"/>
          <style:tab-stop style:type="left" style:position="-1.4472in"/>
        </style:tab-stops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29" style:family="paragraph">
      <style:paragraph-properties style:snap-to-layout-grid="false" fo:text-align="justify" style:vertical-align="auto" fo:line-height="0.3055in">
        <style:tab-stops>
          <style:tab-stop style:type="left" style:position="-1.6437in"/>
          <style:tab-stop style:type="left" style:position="-1.4472in"/>
        </style:tab-stops>
      </style:paragraph-properties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茂林區公所<text:line-break/>2025 Teldreka 132線觀光音樂節活動計畫書</text:p>
      <text:list text:style-name="LFO19" text:continue-numbering="true">
        <text:list-item>
          <text:p text:style-name="P2">活動緣起：</text:p>
        </text:list-item>
      </text:list>
      <text:p text:style-name="P3">臺灣原住民族文化中有多元豐富的樂舞、祭典、禮儀，不僅是對祖先訓示的敬重，更是代替文字保存了珍貴的原住民族文化精髓，其中充滿生命力及渲染魅力的樂舞文化，更在近年成為臺灣特色，屢次在國際音樂場合綻放獨特色彩。</text:p>
      <text:p text:style-name="P4">高雄市茂林區（下簡稱「本區」）位於高雄市東南方，與六龜區、桃源區、屏東縣高樹鄉、臺東縣延平鄉等鄉區接壤。源自中央山脈馬里山的濁口溪貫穿全區，經過千萬年的河水切割，型塑出獨特的環流丘地形、峽谷、飛瀑等壯麗的天然景觀，世界級越冬型紫蝶幽谷奇景，更是難得的自然美景，再加上多元豐富的動植物生態，體現出茂林區好山好水好空氣的優質環境。另外，本區居民主要以「魯凱族下三社群」為主，神秘的岩雕傳說、特有的石板建築、精緻的傳統工藝、在地的傳統美食，以及獨具特色的原民文化，更增添本區文化旅遊的豐富度。</text:p>
      <text:p text:style-name="P5">為傳承並推廣原住民族樂舞藝術文化，激發本區年輕世代族人對於傳統歌謠的珍視，並鼓勵進行音樂的創新創作，讓傳統曲調融入現代元素，展現出全新的文化活力，並提供主流社會認識原民藝術文化之機會，高雄市茂林區公所（下簡稱「本所」）延續本區部落青年會組織所創辦的「Teldreka 132線音樂祭」，並結合交通部觀光署茂林國家風景區管理處（下簡稱「茂管處」）之「雙年賞蝶季」活動，於去（2024）年辦理「2024 Teldreka 132線觀光音樂節活動」，獲致民眾好評及廣大迴響，對於本區文化傳承、歌謠創新、區民凝聚力及觀光發展均有正面積極之貢獻。</text:p>
      <text:p text:style-name="P6">為延續並擴大本觀光音樂節效益，並推廣本區優質文化形象及觀光產業，本（2025）年規劃以「文化交流」為大主題，除原有之音樂展演交流、音樂市集、輕旅行遊程、文化體驗等內容以外，更希望透過策展方式，讓本區在地青年與鄰近部落年輕人，用自己的方式說演繹出自身文化之故事，打造交織了音樂、文化、體驗、美食、展覽、生態等元素的全新「Teldreka 132線音樂觀光音樂節」品牌形象。</text:p>
      <text:soft-page-break/>
      <text:list text:style-name="LFO19" text:continue-numbering="true">
        <text:list-item>
          <text:p text:style-name="P7">活動目標：</text:p>
        </text:list-item>
      </text:list>
      <text:list text:style-name="LFO20" text:continue-numbering="true">
        <text:list-item>
          <text:p text:style-name="P8">推廣本區樂舞文化，激發年輕族群對於傳統樂舞文化之重視，喚醒青年對於文化傳承之使命，並凝聚社區意識，增加族群向心力與自信心。</text:p>
        </text:list-item>
        <text:list-item>
          <text:p text:style-name="P9">透過活動將傳統樂舞注入創新元素，促進原住民族音樂之多元發展。</text:p>
        </text:list-item>
        <text:list-item>
          <text:p text:style-name="P10">鼓勵不同族群間年輕族人之文化交流，透過策展讓年輕人以自身方式詮釋自己的文化，提升本區年輕族人對於文化的敏感度以及展覽策畫及執行之能力。</text:p>
        </text:list-item>
        <text:list-item>
          <text:p text:style-name="P11">結合交通部觀光署茂林國家風景區管理處「雙年賞蝶季」活動，開發多元旅遊行程，帶領民眾深度認識本區人文、生態、歷史、文化、樂舞等。</text:p>
        </text:list-item>
        <text:list-item>
          <text:p text:style-name="P12">結合本區茂林情人谷溫泉區，活化溫泉區及在地觀光產業，提升本區觀光多元發展。</text:p>
        </text:list-item>
      </text:list>
      <text:list text:style-name="LFO19" text:continue-numbering="true">
        <text:list-item>
          <text:p text:style-name="P13"><text:span text:style-name="T14">指導單位：</text:span><text:span text:style-name="T15">原住民族委員會、交通部觀光署茂林國家風景區管理處、高雄市政府原住民事務委員會、高雄市政府文化局、高雄</text:span><text:span text:style-name="T16">市政府觀光局、高雄市政府水利局。</text:span></text:p>
        </text:list-item>
      </text:list>
      <text:p text:style-name="P17"><text:span text:style-name="T18">主辦單位：</text:span><text:span text:style-name="T19">高雄市茂林區公所</text:span></text:p>
      <text:p text:style-name="P20"><text:span text:style-name="T21">協辦單位：</text:span><text:span text:style-name="T22">高雄市警察局六龜分局、高雄市警察局六龜分局茂林分駐所、高雄市警察局六龜分局萬山派出所、高雄市警察局六龜分局多納派出所、高雄市衛生局茂林區衛生所、高雄市茂林區民代表會、高雄市茂林區茂林國中、高雄市茂林區茂林國民小學、高雄市茂林區多納國民小學、高雄市茂林區茂林里辦公處、高雄市茂林區萬山里辦公處、高雄市茂林區多納里辦公處、高雄市茂林區茂林社區發展協會、高雄市茂林區萬山社區發展協會、高雄市茂林區茂林社區營造協會、高雄市茂林區納美下三社文化促進協</text:span><text:span text:style-name="T23">會、茂林青年會、萬山青年會、多納青年會。</text:span></text:p>
      <text:list text:style-name="LFO19" text:continue-numbering="true">
        <text:list-item>
          <text:p text:style-name="P24"><text:span text:style-name="T25">活動時間：</text:span><text:span text:style-name="T26">114</text:span><text:span text:style-name="T27">年</text:span><text:span text:style-name="T28">10</text:span><text:span text:style-name="T29">月</text:span><text:span text:style-name="T30">25</text:span><text:span text:style-name="T31">日（星期六）、</text:span><text:span text:style-name="T32">10</text:span><text:span text:style-name="T33">月</text:span><text:span text:style-name="T34">26</text:span><text:span text:style-name="T35">日（星期日）。</text:span></text:p>
        </text:list-item>
        <text:list-item>
          <text:p text:style-name="P36"><text:span text:style-name="T37">活動地點：</text:span><text:span text:style-name="T38">茂林情人谷溫泉區及周邊場地。</text:span></text:p>
        </text:list-item>
        <text:list-item>
          <text:p text:style-name="P39">活動內容：</text:p>
        </text:list-item>
      </text:list>
      <text:list text:style-name="LFO21" text:continue-numbering="true">
        <text:list-item>
          <text:p text:style-name="P40">宣傳記者會：</text:p>
        </text:list-item>
      </text:list>
      <text:list text:style-name="LFO22" text:continue-numbering="true">
        <text:list-item>
          <text:p text:style-name="P41">時間：114年10月17日（星期五）。</text:p>
        </text:list-item>
        <text:list-item>
          <text:p text:style-name="P42">地點：高雄市政府四維行政中心或高鐵左營站。</text:p>
        </text:list-item>
        <text:list-item>
          <text:p text:style-name="P43">方式：以記者會方式，向民眾宣傳活動相關資訊，增加活動曝光度。</text:p>
        </text:list-item>
      </text:list>
      <text:p text:style-name="P44"/>
      <text:soft-page-break/>
      <text:list text:style-name="LFO21" text:continue-numbering="true">
        <text:list-item>
          <text:p text:style-name="P45">文化策展：</text:p>
        </text:list-item>
      </text:list>
      <text:list text:style-name="LFO23" text:continue-numbering="true">
        <text:list-item>
          <text:p text:style-name="P46">時間：114年10月25日（星期六）、10月26日（星期日）。</text:p>
        </text:list-item>
        <text:list-item>
          <text:p text:style-name="P47">地點：茂林情人谷溫泉園區。</text:p>
        </text:list-item>
        <text:list-item>
          <text:p text:style-name="P48">方式：藉由文化策展的方式，讓部落年輕人實際進行展覽之規劃與執行，並向參與民眾介紹自身文化。</text:p>
        </text:list-item>
      </text:list>
      <text:list text:style-name="LFO21" text:continue-numbering="true">
        <text:list-item>
          <text:p text:style-name="P49">音樂節展演活動：</text:p>
        </text:list-item>
      </text:list>
      <text:list text:style-name="LFO24" text:continue-numbering="true">
        <text:list-item>
          <text:p text:style-name="P50">時間：114年10月25日（星期六）、10月26日（星期日）。</text:p>
        </text:list-item>
        <text:list-item>
          <text:p text:style-name="P51">地點：茂林情人谷溫泉園區。</text:p>
        </text:list-item>
        <text:list-item>
          <text:p text:style-name="P52">方式：邀請鄰近部落青年會及原住民族知名藝人、樂團、樂舞藝術團隊等進行展演，並提供本區音樂創作者或團隊發表創作（詳如流程表）。</text:p>
        </text:list-item>
      </text:list>
      <text:list text:style-name="LFO21" text:continue-numbering="true">
        <text:list-item>
          <text:p text:style-name="P53">音樂市集：</text:p>
        </text:list-item>
      </text:list>
      <text:list text:style-name="LFO25" text:continue-numbering="true">
        <text:list-item>
          <text:p text:style-name="P54">時間：114年10月25日（星期六）、10月26日（星期日）。</text:p>
        </text:list-item>
        <text:list-item>
          <text:p text:style-name="P55">地點：茂林情人谷溫泉園區。</text:p>
        </text:list-item>
        <text:list-item>
          <text:p text:style-name="P56">方式：結合本區情人谷溫泉景點，擺設市集推廣本區農特產品、文創藝術產業、文化體驗活動及進行相關行政宣導等（約20攤），提供參訪民眾多元認識本區之管道，並提升本區在地產業。</text:p>
        </text:list-item>
      </text:list>
      <text:list text:style-name="LFO21" text:continue-numbering="true">
        <text:list-item>
          <text:p text:style-name="P57">親子互動遊憩區：</text:p>
        </text:list-item>
      </text:list>
      <text:list text:style-name="LFO26" text:continue-numbering="true">
        <text:list-item>
          <text:p text:style-name="P58">時間：114年10月25日（星期六）、10月26日（星期日）。</text:p>
        </text:list-item>
        <text:list-item>
          <text:p text:style-name="P59">地點：茂林情人谷溫泉園區。</text:p>
        </text:list-item>
        <text:list-item>
          <text:p text:style-name="P60">方式：設置大型遊樂氣墊並設有多組遊具供親子互動，讓親子家庭參與音樂節活動期間都能得到更多回憶和樂趣。</text:p>
        </text:list-item>
      </text:list>
      <text:list text:style-name="LFO21" text:continue-numbering="true">
        <text:list-item>
          <text:p text:style-name="P61">暢遊茂林132線旅遊：</text:p>
        </text:list-item>
      </text:list>
      <text:list text:style-name="LFO27" text:continue-numbering="true">
        <text:list-item>
          <text:p text:style-name="P62">時間：114年10月25日（星期六）、10月26日（星期日）。</text:p>
        </text:list-item>
        <text:list-item>
          <text:p text:style-name="P63">地點：本區各景點，並連結至本活動。</text:p>
        </text:list-item>
        <text:list-item>
          <text:p text:style-name="P64"><text:span text:style-name="T65">方式：</text:span><text:span text:style-name="T66">串聯本區農業、觀光、溫泉、自然生態及文化產業架構，並結合茂管處「雙年賞蝶季」與本區萬山里</text:span><text:span text:style-name="T67">「勇士祭</text:span><text:span text:style-name="T68">Ta’avala</text:span><text:span text:style-name="T69">」，</text:span><text:span text:style-name="T70">規劃具有人文、生態及文化特色之遊程</text:span><text:span text:style-name="T71">(</text:span><text:span text:style-name="T72">預計規劃</text:span><text:span text:style-name="T73">2</text:span><text:span text:style-name="T74">條旅遊路線</text:span><text:span text:style-name="T75">)</text:span><text:span text:style-name="T76">，並結合旅遊業者推廣相關旅遊線，路線暫定如下：</text:span></text:p>
        </text:list-item>
      </text:list>
      <text:p text:style-name="P77">一日遊：</text:p>
      <text:list text:style-name="LFO28" text:continue-numbering="true">
        <text:list-item>
          <text:p text:style-name="P78"><text:span text:style-name="T79">紫蝶生態之旅：觀光大門集合</text:span><text:span text:style-name="T80">&gt;</text:span><text:span text:style-name="T81">紫蝶生態公園</text:span><text:span text:style-name="T82">&gt;</text:span><text:span text:style-name="T83">姿沙里沙里步道</text:span><text:span text:style-name="T84">&gt;</text:span><text:span text:style-name="T85">瑪雅亭</text:span><text:span text:style-name="T86">&gt;</text:span><text:span text:style-name="T87">茂林</text:span><text:span text:style-name="T88">/</text:span><text:span text:style-name="T89">萬山餐廳</text:span><text:span text:style-name="T90">&gt;Teldreka 132</text:span><text:span text:style-name="T91">線觀光音樂節</text:span><text:span text:style-name="T92">&gt;</text:span><text:span text:style-name="T93">賦歸。</text:span></text:p>
        </text:list-item>
        <text:list-item>
          <text:p text:style-name="P94"><text:span text:style-name="T95">部落走讀之旅：觀光大門集合</text:span><text:span text:style-name="T96">&gt;</text:span><text:span text:style-name="T97">多納部落或萬山部落巡禮</text:span><text:span text:style-name="T98">&gt;</text:span><text:span text:style-name="T99">多納</text:span><text:span text:style-name="T100">/</text:span><text:span text:style-name="T101">萬山餐廳</text:span><text:span text:style-name="T102">&gt;Teldreka 132</text:span><text:span text:style-name="T103">線觀光音樂節</text:span><text:span text:style-name="T104">&gt;</text:span><text:span text:style-name="T105">賦歸。</text:span></text:p>
        </text:list-item>
      </text:list>
      <text:soft-page-break/>
      <text:list text:style-name="LFO19" text:continue-numbering="true">
        <text:list-item>
          <text:p text:style-name="P106">活動流程：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10</text:span><text:span text:style-name="T115">月</text:span><text:span text:style-name="T116">25</text:span><text:span text:style-name="T117">日</text:span><text:span text:style-name="T118">(</text:span><text:span text:style-name="T119">六</text:span><text:span text:style-name="T120">)Day1</text:span><text:span text:style-name="T121">活動流程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<text:span text:style-name="T127">音樂節展演活動</text:span><text:span text:style-name="T128">/</text:span><text:span text:style-name="T129">主舞臺流程</text:span></text:p>
          </table:table-cell>
          <table:table-cell table:style-name="TableCell130">
            <text:p text:style-name="P131">遊程/市集</text:p>
          </table:table-cell>
        </table:table-row>
        <table:table-row table:style-name="TableRow132">
          <table:table-cell table:style-name="TableCell133">
            <text:p text:style-name="P134">0800-1000</text:p>
          </table:table-cell>
          <table:table-cell table:style-name="TableCell135">
            <text:p text:style-name="P136">硬體測試/場佈/活動彩排</text:p>
          </table:table-cell>
          <table:table-cell table:style-name="TableCell137" table:number-rows-spanned="5">
            <text:p text:style-name="P138">文化策展</text:p>
            <text:p text:style-name="P139"><text:span text:style-name="T140">市集</text:span><text:span text:style-name="T141">(</text:span><text:span text:style-name="T142">政令宣導攤位</text:span><text:span text:style-name="T143">/DIY</text:span><text:span text:style-name="T144">體驗</text:span><text:span text:style-name="T145">)</text:span></text:p>
            <text:p text:style-name="P146">親子互動遊憩區</text:p>
            <text:p text:style-name="P147">暢遊茂林132線旅遊</text:p>
          </table:table-cell>
        </table:table-row>
        <table:table-row table:style-name="TableRow148">
          <table:table-cell table:style-name="TableCell149">
            <text:p text:style-name="P150">1000-1600</text:p>
          </table:table-cell>
          <table:table-cell table:style-name="TableCell151">
            <text:p text:style-name="P152">音樂節展演活動-DJ音樂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600-2000</text:p>
          </table:table-cell>
          <table:table-cell table:style-name="TableCell157">
            <text:p text:style-name="P158">音樂節展演活動-部落青年表演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800-1900</text:p>
          </table:table-cell>
          <table:table-cell table:style-name="TableCell163">
            <text:p text:style-name="P164">音樂節展演活動-開幕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900-2200</text:p>
          </table:table-cell>
          <table:table-cell table:style-name="TableCell169">
            <text:p text:style-name="P170">音樂節展演活動-部落青年表演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><text:span text:style-name="T175">10</text:span><text:span text:style-name="T176">月</text:span><text:span text:style-name="T177">26</text:span><text:span text:style-name="T178">日</text:span><text:span text:style-name="T179">(</text:span><text:span text:style-name="T180">日</text:span><text:span text:style-name="T181">)Day2</text:span><text:span text:style-name="T182">活動流程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<text:span text:style-name="T188">音樂節展演活動</text:span><text:span text:style-name="T189">/</text:span><text:span text:style-name="T190">主舞臺流程</text:span></text:p>
          </table:table-cell>
          <table:table-cell table:style-name="TableCell191">
            <text:p text:style-name="P192">遊程/市集</text:p>
          </table:table-cell>
        </table:table-row>
        <table:table-row table:style-name="TableRow193">
          <table:table-cell table:style-name="TableCell194">
            <text:p text:style-name="P195">0800-1000</text:p>
          </table:table-cell>
          <table:table-cell table:style-name="TableCell196">
            <text:p text:style-name="P197">硬體測試/場佈/活動彩排</text:p>
          </table:table-cell>
          <table:table-cell table:style-name="TableCell198" table:number-rows-spanned="4">
            <text:p text:style-name="P199">文化策展</text:p>
            <text:p text:style-name="P200"><text:span text:style-name="T201">市集</text:span><text:span text:style-name="T202">(</text:span><text:span text:style-name="T203">政令宣導攤位</text:span><text:span text:style-name="T204">/DIY</text:span><text:span text:style-name="T205">體驗</text:span><text:span text:style-name="T206">)</text:span></text:p>
            <text:p text:style-name="P207">親子互動遊憩區</text:p>
            <text:p text:style-name="P208">暢遊茂林132線旅遊</text:p>
          </table:table-cell>
        </table:table-row>
        <table:table-row table:style-name="TableRow209">
          <table:table-cell table:style-name="TableCell210">
            <text:p text:style-name="P211">1000-1600</text:p>
          </table:table-cell>
          <table:table-cell table:style-name="TableCell212">
            <text:p text:style-name="P213">音樂節展演活動-DJ音樂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600-1800</text:p>
          </table:table-cell>
          <table:table-cell table:style-name="TableCell218">
            <text:p text:style-name="P219">音樂節展演活動-部落青年表演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900-2100</text:p>
          </table:table-cell>
          <table:table-cell table:style-name="TableCell224">
            <text:p text:style-name="P225">音樂節展演活動-原民藝人表演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100</text:p>
          </table:table-cell>
          <table:table-cell table:style-name="TableCell230" table:number-columns-spanned="2">
            <text:p text:style-name="P231">活動結束</text:p>
          </table:table-cell>
          <table:covered-table-cell/>
        </table:table-row>
      </table:table>
      <text:list text:style-name="LFO19" text:continue-numbering="true">
        <text:list-item>
          <text:p text:style-name="P232">預期效益</text:p>
        </text:list-item>
      </text:list>
      <text:list text:style-name="LFO29" text:continue-numbering="true">
        <text:list-item>
          <text:p text:style-name="P233"><text:span text:style-name="T234"><text:s text:c="3"/></text:span><text:span text:style-name="T235">以茂林原民音樂拓展本區能見度，</text:span><text:span text:style-name="T236">使參與人員及居民感到樂趣及便</text:span><text:span text:style-name="T237"><text:s/></text:span></text:p>
        </text:list-item>
      </text:list>
      <text:p text:style-name="P238"><text:span text:style-name="T239"><text:s text:c="6"/></text:span><text:span text:style-name="T240">利，</text:span><text:span text:style-name="T241">並增加本區與鄰近機關團體之互動交流，預計參與人數</text:span><text:span text:style-name="T242">5,000</text:span><text:span text:style-name="T243">人</text:span></text:p>
      <text:p text:style-name="P244"><text:span text:style-name="T245"><text:s text:c="6"/></text:span><text:span text:style-name="T246">次以上。</text:span></text:p>
      <text:list text:style-name="LFO29" text:continue-numbering="true">
        <text:list-item>
          <text:p text:style-name="P247">開發本區創新旅遊亮點，透過遊程深入認識本區文化、生態、樂舞、<text:s/></text:p>
        </text:list-item>
      </text:list>
      <text:p text:style-name="P248"><text:s text:c="2"/>景點等特色。</text:p>
      <text:list text:style-name="LFO29" text:continue-numbering="true">
        <text:list-item>
          <text:p text:style-name="P249">激勵本區年輕人對於文化之熱情，不僅能與其他族別交流，也能為<text:s text:c="2"/></text:p>
        </text:list-item>
      </text:list>
      <text:p text:style-name="P250"><text:s text:c="2"/>自己的部落盡一份力。</text:p>
      <text:list text:style-name="LFO29" text:continue-numbering="true">
        <text:list-item>
          <text:p text:style-name="P251"><text:span text:style-name="T252"><text:s text:c="2"/></text:span><text:span text:style-name="T253">結合在地部落獨特之人文色彩作為發展部落產業之重要基礎，達到</text:span></text:p>
        </text:list-item>
      </text:list>
      <text:p text:style-name="P254"><text:span text:style-name="T255"><text:s text:c="2"/></text:span><text:span text:style-name="T256">產業行銷及促進經濟效益</text:span><text:span text:style-name="T257">，</text:span><text:span text:style-name="T258">預估促進經濟收益數達</text:span><text:span text:style-name="T259">約</text:span><text:span text:style-name="T260">60</text:span><text:span text:style-name="T261">萬。</text:span></text:p>
      <text:list text:style-name="LFO29" text:continue-numbering="true">
        <text:list-item>
          <text:p text:style-name="P262"><text:span text:style-name="T263"><text:s text:c="2"/></text:span><text:span text:style-name="T264">提供本區周邊部落觀光產業行銷之平臺，串連與帶動週邊產業的發</text:span></text:p>
        </text:list-item>
      </text:list>
      <text:p text:style-name="P265"><text:span text:style-name="T266"><text:s text:c="2"/></text:span><text:span text:style-name="T267">展，振興部落文化觀光並活絡原住民傳統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3.3875in"/>
          <style:tab-stop style:type="left" style:position="-13.0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>
        <style:tab-stops>
          <style:tab-stop style:type="left" style:position="-13.4618in"/>
        </style:tab-stops>
      </style:paragraph-properties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內標" style:display-name="內標" style:family="paragraph" style:parent-style-name="內文">
      <style:paragraph-properties fo:text-align="justify" style:line-height-at-least="0.4027in"/>
      <style:text-properties style:font-name="標楷體" style:font-name-asian="標楷體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7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7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7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7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7LVL7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text:style-name="WW_CharLFO1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7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9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說明書</dc:title>
    <meta:initial-creator>user</meta:initial-creator>
    <dc:creator>user</dc:creator>
    <meta:creation-date>2025-10-07T06:57:00Z</meta:creation-date>
    <dc:date>2025-10-07T06:57:00Z</dc:date>
    <meta:print-date>2025-02-12T01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6" meta:character-count="3050" meta:row-count="21" meta:non-whitespace-character-count="2600"/>
  </office:meta>
</office:document-meta>
</file>